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Nova Cond Light" svg:font-family="'Arial Nova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officeooo:paragraph-rsid="00262afd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officeooo:paragraph-rsid="0022b9c2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officeooo:paragraph-rsid="0027b230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fo:font-weight="normal" officeooo:paragraph-rsid="0027b230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fo:language="en" fo:country="US" officeooo:paragraph-rsid="0027b230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officeooo:paragraph-rsid="0026829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fo:font-weight="normal" officeooo:paragraph-rsid="00249d18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fo:language="en" fo:country="US" officeooo:paragraph-rsid="00249d18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style:page-number="auto"/>
      <style:text-properties style:font-name="Arial Nova Cond Light" fo:font-size="11pt" officeooo:paragraph-rsid="00268298" style:font-size-asian="11pt" style:font-size-complex="11pt"/>
    </style:style>
    <style:style style:name="P16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Arial Nova Cond Light" fo:font-size="11pt" style:font-size-asian="11pt" style:font-size-complex="11pt"/>
    </style:style>
    <style:style style:name="P17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Arial Nova Cond Light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 Nova Cond Light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 Nova Cond Light" fo:font-size="12pt" fo:language="en" fo:country="US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 Nova Cond Light" fo:font-size="11pt" fo:language="en" fo:country="US" officeooo:paragraph-rsid="0027b230" style:font-size-asian="11pt" style:font-name-complex="Times New Roman" style:font-size-complex="11pt"/>
    </style:style>
    <style:style style:name="P21" style:family="paragraph" style:parent-style-name="Footer">
      <style:text-properties officeooo:paragraph-rsid="0027b230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NewRoman,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officeooo:rsid="00213059" style:font-name-complex="Times New Roman" style:font-weight-complex="bold"/>
    </style:style>
    <style:style style:name="T7" style:family="text">
      <style:text-properties officeooo:rsid="0020cef3" style:font-name-complex="Times New Roman" style:font-weight-complex="bold"/>
    </style:style>
    <style:style style:name="T8" style:family="text">
      <style:text-properties officeooo:rsid="00262afd" style:font-name-complex="Times New Roman" style:font-weight-complex="bold"/>
    </style:style>
    <style:style style:name="T9" style:family="text">
      <style:text-properties officeooo:rsid="0020cef3" style:font-name-complex="Times New Roman"/>
    </style:style>
    <style:style style:name="T10" style:family="text">
      <style:text-properties officeooo:rsid="00213059" style:font-name-complex="Times New Roman"/>
    </style:style>
    <style:style style:name="T11" style:family="text">
      <style:text-properties officeooo:rsid="00245afe" style:font-name-complex="Times New Roman"/>
    </style:style>
    <style:style style:name="T12" style:family="text">
      <style:text-properties officeooo:rsid="00262afd" style:font-name-complex="Times New Roman"/>
    </style:style>
    <style:style style:name="T13" style:family="text">
      <style:text-properties officeooo:rsid="00268298" style:font-name-complex="Times New Roman"/>
    </style:style>
    <style:style style:name="T14" style:family="text">
      <style:text-properties officeooo:rsid="0027b230" style:font-name-complex="Times New Roman"/>
    </style:style>
    <style:style style:name="T15" style:family="text">
      <style:text-properties style:font-name-complex="TimesNewRoman"/>
    </style:style>
    <style:style style:name="T16" style:family="text">
      <style:text-properties style:font-name-complex="TimesNewRoman,Bold"/>
    </style:style>
    <style:style style:name="T17" style:family="text">
      <style:text-properties style:font-name-complex="TimesNewRoman,Bold" style:font-weight-complex="bold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213059" style:font-weight-asian="normal" style:font-name-complex="Times New Roman" style:font-weight-complex="normal"/>
    </style:style>
    <style:style style:name="T20" style:family="text">
      <style:text-properties fo:font-weight="normal" style:font-weight-asian="normal" style:font-name-complex="TimesNewRoman,Bold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style="normal" fo:font-weight="bold" officeooo:rsid="00213059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TimesNewRoman,Bold" style:font-style-complex="normal" style:font-weight-complex="bold"/>
    </style:style>
    <style:style style:name="T25" style:family="text">
      <style:text-properties officeooo:rsid="00262afd"/>
    </style:style>
    <style:style style:name="T26" style:family="text">
      <style:text-properties officeooo:rsid="002682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Zawarta w dniu …............................... pomi</text:span><text:span text:style-name="T15">ę</text:span><text:span text:style-name="T4">dzy Niepublicznym Przedszkolem Wesoła Nutka </text:span><text:span text:style-name="T13">z oddziałami integracyjnymi</text:span><text:span text:style-name="T4"> w Łukowie przy ulicy Prusa 3A reprezentowanym przez organ prowadzący Anetę Gajowy zwanej dalej Przedszkolem „Wesoła <text:s/>Nutka” a rodzicami /opiekunami/</text:span></text:p>
      <text:p text:style-name="P1">imię i nazwisko .................................................................................</text:p>
      <text:p text:style-name="P1">adres zamieszkania <text:s text:c="2"/>.........................................................................</text:p>
      <text:p text:style-name="P1">seria i numer dowodu osobistego………………………………….................................</text:p>
      <text:p text:style-name="P1">wydanego przez…………………………………………………………………............................</text:p>
      <text:p text:style-name="P3"><text:span text:style-name="T4">zwanym dalej „Usługobiorc</text:span><text:span text:style-name="T15">ą</text:span><text:span text:style-name="T4">” o </text:span><text:span text:style-name="T15">ś</text:span><text:span text:style-name="T4">wiadczenie usług dla dziecka.</text:span></text:p>
      <text:p text:style-name="P16"><text:bookmark-start text:name="__DdeLink__450_1997565393"/><text:span text:style-name="T1">§</text:span><text:bookmark-end text:name="__DdeLink__450_1997565393"/><text:span text:style-name="T1">1</text:span></text:p>
      <text:p text:style-name="P3"><text:span text:style-name="T5">Przedmiotem umowy jest </text:span><text:span text:style-name="T17">ś</text:span><text:span text:style-name="T5">wiadczenie usług dydaktyczno-opieku</text:span><text:span text:style-name="T17">ń</text:span><text:span text:style-name="T5">czo-wychowawczych w Przedszkolu Wesoła Nutka ul. Prusa 3 A <text:s/>dla dziecka</text:span></text:p>
      <text:p text:style-name="P3"><text:span text:style-name="T4">imi</text:span><text:span text:style-name="T15">ę </text:span><text:span text:style-name="T4">i nazwisko dziecka <text:s text:c="6"/>……………………………………………….</text:span></text:p>
      <text:p text:style-name="P1">data <text:s/>i miejsce <text:s/>urodzenia dziecka <text:s/>………………………………………<text:span text:style-name="T26">PESEL ……………………………...</text:span></text:p>
      <text:p text:style-name="P17">§ 2</text:p>
      <text:p text:style-name="P1">Przedszkole Wesoła Nutka działa na podstawie regulaminu oraz programu opracowanego według podstawy programowej wychowania przedszkolnego.</text:p>
      <text:p text:style-name="P17">§ 3</text:p>
      <text:p text:style-name="P17"/>
      <text:p text:style-name="P3"><text:span text:style-name="T4">1.</text:span><text:span text:style-name="T18">Umowa zawarta jest na okres od <text:s/>………………… 201</text:span><text:span text:style-name="T19">7</text:span><text:span text:style-name="T18"> r. do 31.08.201</text:span><text:span text:style-name="T19">8</text:span><text:span text:style-name="T18">r</text:span></text:p>
      <text:p text:style-name="P3"><text:span text:style-name="T4">2.W przypadku nie zgłoszenia si</text:span><text:span text:style-name="T15">ę </text:span><text:span text:style-name="T4">dziecka do przedszkola w okresie dwóch tygodni od w/w daty i nie</text:span></text:p>
      <text:p text:style-name="P3"><text:span text:style-name="T4">usprawiedliwienia w tym czasie jego nieobecno</text:span><text:span text:style-name="T15">ś</text:span><text:span text:style-name="T4">ci, dziecko automatycznie przestaje by</text:span><text:span text:style-name="T15">ć </text:span><text:span text:style-name="T4">wychowankiem przedszkola.</text:span></text:p>
      <text:p text:style-name="P17">§ 4</text:p>
      <text:p text:style-name="P17"/>
      <text:p text:style-name="P8"><text:span text:style-name="T4">W ramach okre</text:span><text:span text:style-name="T16">ś</text:span><text:span text:style-name="T4">lonego w § 1 przedmiotu umowy Przedszkole Wesoła Nutka zobowi</text:span><text:span text:style-name="T16">ą</text:span><text:span text:style-name="T4">zuje si</text:span><text:span text:style-name="T16">ę </text:span><text:span text:style-name="T4">do:</text:span></text:p>
      <text:p text:style-name="P3"><text:span text:style-name="T4">1. Sprawowania opieki nad dzieckiem przez wykwalifikowan</text:span><text:span text:style-name="T15">ą </text:span><text:span text:style-name="T4">kadr</text:span><text:span text:style-name="T15">ę </text:span><text:span text:style-name="T4">pedagogiczn</text:span><text:span text:style-name="T15">ą </text:span><text:span text:style-name="T4">w dni robocze w godzinach</text:span></text:p>
      <text:p text:style-name="P6">od 6: 30 do 17: 00.</text:p>
      <text:p text:style-name="P1">2. Wspomagania wychowawczej roli rodziny.</text:p>
      <text:p text:style-name="P1">3. Udzielenia dziecku pomocy w razie nagłego zachorowania oraz natychmiastowego powiadomienia rodziców (opiekunów).</text:p>
      <text:p text:style-name="P3"><text:span text:style-name="T4">4. Wy</text:span><text:span text:style-name="T15">ż</text:span><text:span text:style-name="T4">ywienia dziecka, to jest zapewnienia dziecku </text:span><text:span text:style-name="T14">trzech</text:span><text:span text:style-name="T4"> posiłków</text:span><text:span text:style-name="T14">( śniadanie, obiad składający się z dwóch dań oraz podwieczorek)</text:span></text:p>
      <text:p text:style-name="P17">§ 5</text:p>
      <text:p text:style-name="P17"/>
      <text:p text:style-name="P8"><text:span text:style-name="T4">Rodzice zobowi</text:span><text:span text:style-name="T16">ą</text:span><text:span text:style-name="T4">zuj</text:span><text:span text:style-name="T16">ą </text:span><text:span text:style-name="T4">si</text:span><text:span text:style-name="T16">ę </text:span><text:span text:style-name="T4">do:</text:span></text:p>
      <text:p text:style-name="P1">1. Przestrzegania regulaminu Przedszkola Wesoła Nutka .</text:p>
      <text:p text:style-name="P3"><text:span text:style-name="T4">2. Przestrzegania obowi</text:span><text:span text:style-name="T15">ą</text:span><text:span text:style-name="T4">zuj</text:span><text:span text:style-name="T15">ą</text:span><text:span text:style-name="T4">cej w Przedszkolu organizacji pracy, zasad bezpiecze</text:span><text:span text:style-name="T15">ń</text:span><text:span text:style-name="T4">stwa i higieny</text:span></text:p>
      <text:p text:style-name="P3"><text:span text:style-name="T4">oraz stosowania si</text:span><text:span text:style-name="T15">ę </text:span><text:span text:style-name="T4">do ogłaszanych przez Dyrektora komunikatów.</text:span></text:p>
      <text:p text:style-name="P1">3.Współdziałania z opiekunami w zakresie wychowania dziecka.</text:p>
      <text:p text:style-name="P2">4. Terminowego i regularnego wnoszenia opłaty o której mowa w <text:span text:style-name="T21">§</text:span><text:span text:style-name="T3"> </text:span><text:span text:style-name="T25">6 niniejszej u</text:span>mowy.</text:p>
      <text:p text:style-name="P1">5. Przyprowadzania zdrowego dziecka do Przedszkola.</text:p>
      <text:p text:style-name="P3"><text:span text:style-name="T4">6</text:span><text:span text:style-name="T1">. </text:span><text:span text:style-name="T5">Osobistego odbierania dziecka z Przedszkola Wesoła Nutka do godziny 17.00</text:span><text:span text:style-name="T4">. Za ka</text:span><text:span text:style-name="T15">ż</text:span><text:span text:style-name="T4">d</text:span><text:span text:style-name="T15">ą </text:span><text:span text:style-name="T4">kolejn</text:span><text:span text:style-name="T15">ą </text:span><text:span text:style-name="T4">godzin</text:span><text:span text:style-name="T15">ę </text:span><text:span text:style-name="T4">pozostawienia dziecka mo</text:span><text:span text:style-name="T15">ż</text:span><text:span text:style-name="T4">e zosta</text:span><text:span text:style-name="T15">ć </text:span><text:span text:style-name="T4">pobrana dodatkowa opłata w wysoko</text:span><text:span text:style-name="T15">ś</text:span><text:span text:style-name="T4">ci 20zł.</text:span></text:p>
      <text:p text:style-name="P4"><text:span text:style-name="T4">7. Osobistego przyprowadzania i odbierania dziecka z Przedszkola lub </text:span><text:span text:style-name="T18">pisemnego upowa</text:span><text:span text:style-name="T20">ż</text:span><text:span text:style-name="T18">nienia</text:span><text:span text:style-name="T1"> </text:span><text:span text:style-name="T4">innej osoby pełnoletniej do wykonywania tej czynno</text:span><text:span text:style-name="T15">ś</text:span><text:span text:style-name="T4">ci.</text:span></text:p>
      <text:p text:style-name="P4"><text:span text:style-name="T4">8. Dostarczania za</text:span><text:span text:style-name="T15">ś</text:span><text:span text:style-name="T4">wiadczenia lekarskiego po przebytej chorobie lub dłu</text:span><text:span text:style-name="T15">ż</text:span><text:span text:style-name="T4">szej nieobecno</text:span><text:span text:style-name="T15">ś</text:span><text:span text:style-name="T4">ci dziecka.</text:span></text:p>
      <text:p text:style-name="P3"><text:span text:style-name="T4">9. </text:span><text:span text:style-name="T5">Powiadomienia</text:span><text:span text:style-name="T17"> </text:span><text:span text:style-name="T5">o zmianie miejsca zamieszkania i numeru telefonu</text:span><text:span text:style-name="T1"> </text:span><text:span text:style-name="T4">w trybie natychmiastowym. Za niedostosowanie Rodzic ponosi odpowiedzialno</text:span><text:span text:style-name="T15">ść </text:span><text:span text:style-name="T4">prawn</text:span><text:span text:style-name="T15">ą </text:span><text:span text:style-name="T4">i finansow</text:span><text:span text:style-name="T15">ą</text:span><text:span text:style-name="T4">.</text:span></text:p>
      <text:p text:style-name="P17"><text:soft-page-break/>§ 6</text:p>
      <text:p text:style-name="P8"><text:span text:style-name="T4">Usługi </text:span><text:span text:style-name="T16">ś</text:span><text:span text:style-name="T4">wiadczone przez Przedszkole Wesoła Nutka s</text:span><text:span text:style-name="T16">ą </text:span><text:span text:style-name="T4">płatne.</text:span></text:p>
      <text:p text:style-name="P3"><text:span text:style-name="T4">1</text:span><text:span text:style-name="T1">. </text:span><text:span text:style-name="T4">Za usługi okre</text:span><text:span text:style-name="T15">ś</text:span><text:span text:style-name="T4">lone w </text:span><text:span text:style-name="T18">§</text:span><text:span text:style-name="T4"> 4 niniejszej Umowy Rodzice / Opiekunowie zobowi</text:span><text:span text:style-name="T15">ą</text:span><text:span text:style-name="T4">zani s</text:span><text:span text:style-name="T15">ą </text:span><text:span text:style-name="T5">wnosi</text:span><text:span text:style-name="T17">ć </text:span><text:span text:style-name="T5">w roku szkolnym 201</text:span><text:span text:style-name="T6">7</text:span><text:span text:style-name="T5">/201</text:span><text:span text:style-name="T6">8 </text:span><text:span text:style-name="T5">opłat</text:span><text:span text:style-name="T17">ę </text:span><text:span text:style-name="T5">zgodnie </text:span><text:span text:style-name="T7">z </text:span><text:span text:style-name="T5">Regulaminem i wg cennika Przedszkola,</text:span><text:span text:style-name="T1"> </text:span><text:span text:style-name="T4">która pokrywa koszty wy</text:span><text:span text:style-name="T15">ż</text:span><text:span text:style-name="T4">ywienia, opłat</text:span><text:span text:style-name="T15">ę </text:span><text:span text:style-name="T4">stał</text:span><text:span text:style-name="T15">ą </text:span><text:span text:style-name="T4">z</text:span><text:span text:style-name="T12">wiązaną ze sprawowaniem opieki nad dzieckiem</text:span><text:span text:style-name="T4"> oraz proponowane zaj</text:span><text:span text:style-name="T15">ę</text:span><text:span text:style-name="T4">cia i usługi dodatkowe.</text:span></text:p>
      <text:p text:style-name="P3"><text:span text:style-name="T4">W przypadku zwłoki w odpłatno</text:span><text:span text:style-name="T15">ś</text:span><text:span text:style-name="T4">ci, mog</text:span><text:span text:style-name="T15">ą </text:span><text:span text:style-name="T4">by</text:span><text:span text:style-name="T15">ć </text:span><text:span text:style-name="T4">naliczane odsetki ustawowe.</text:span></text:p>
      <text:p text:style-name="P3"><text:span text:style-name="T5">Skre</text:span><text:span text:style-name="T17">ś</text:span><text:span text:style-name="T5">lenie z listy nie zwalnia Rodzica/Opiekuna z obowi</text:span><text:span text:style-name="T17">ą</text:span><text:span text:style-name="T5">zku uregulowania nale</text:span><text:span text:style-name="T17">ż</text:span><text:span text:style-name="T5">nej odpłatno</text:span><text:span text:style-name="T17">ś</text:span><text:span text:style-name="T5">ci.</text:span></text:p>
      <text:p text:style-name="P3"><text:span text:style-name="T4">3. </text:span><text:span text:style-name="T5">Płatno</text:span><text:span text:style-name="T17">ść </text:span><text:span text:style-name="T5">nale</text:span><text:span text:style-name="T17">ż</text:span><text:span text:style-name="T5">y regulowa</text:span><text:span text:style-name="T17">ć </text:span><text:span text:style-name="T5">przelewem na podane</text:span><text:span text:style-name="T4"> przez dyrektora</text:span><text:span text:style-name="T5"> konto bankowe</text:span><text:span text:style-name="T1"> </text:span><text:span text:style-name="T5">lub bezpośrednio u</text:span><text:span text:style-name="T1"> </text:span><text:span text:style-name="T5">prowadzącego Przedszkole Wesoła Nutka.</text:span><text:span text:style-name="T1"> </text:span></text:p>
      <text:p text:style-name="P3"><text:span text:style-name="T4">4. </text:span><text:span text:style-name="T13">Dzienna s</text:span><text:span text:style-name="T4">tawka </text:span><text:span text:style-name="T15">ż</text:span><text:span text:style-name="T4">ywieniowa odliczona b</text:span><text:span text:style-name="T15">ę</text:span><text:span text:style-name="T4">dzie za dni nieobecno</text:span><text:span text:style-name="T15">ś</text:span><text:span text:style-name="T4">ci dziecka w Przedszkolu</text:span><text:span text:style-name="T1"> </text:span><text:span text:style-name="T5">Wesoła Nutka</text:span><text:span text:style-name="T1"> </text:span><text:span text:style-name="T4">w danym miesi</text:span><text:span text:style-name="T15">ą</text:span><text:span text:style-name="T4">cu.</text:span></text:p>
      <text:p text:style-name="P3"><text:span text:style-name="T4">5. Oplata stała wynikaj</text:span><text:span text:style-name="T15">ą</text:span><text:span text:style-name="T4">ca z kosztów działa</text:span><text:span text:style-name="T13">lności</text:span><text:span text:style-name="T4"> Przedszkola </text:span><text:span text:style-name="T5">Wesoła Nutka </text:span><text:span text:style-name="T4"><text:s/>jest ponoszona przez Rodziców przez cały </text:span><text:span text:style-name="T13">okres</text:span><text:span text:style-name="T4"> obowi</text:span><text:span text:style-name="T15">ą</text:span><text:span text:style-name="T4">zywania umowy. Opłata nie </text:span><text:span text:style-name="T13">jest</text:span><text:span text:style-name="T4"> pobierana za </text:span><text:span text:style-name="T13">czas</text:span><text:span text:style-name="T4"> zaprzestania działalno</text:span><text:span text:style-name="T15">ś</text:span><text:span text:style-name="T4">ci z przyczyn innych ni</text:span><text:span text:style-name="T15">ż </text:span><text:span text:style-name="T4">przerwa wakacyjna np. siła wy</text:span><text:span text:style-name="T15">ż</text:span><text:span text:style-name="T4">sza, decyzja wła</text:span><text:span text:style-name="T15">ś</text:span><text:span text:style-name="T4">ciwych organów itp.</text:span></text:p>
      <text:p text:style-name="P3"><text:span text:style-name="T4">6. Opłata za wy</text:span><text:span text:style-name="T15">ż</text:span><text:span text:style-name="T4">ywienie mo</text:span><text:span text:style-name="T15">ż</text:span><text:span text:style-name="T4">e ulec zmianie w wysoko</text:span><text:span text:style-name="T15">ś</text:span><text:span text:style-name="T4">ci i terminach ustalonych przez prowadzącego |Przedszkole Wesoła Nutka, bez potrzeby zmiany umowy. O dokonanych zmianach organ prowadzący Przedszkole Wesoła Nutka zawiadamia Rodziców/Opiekunów poprzez wywieszenie na tablicy ogłoszeń przedszkola.</text:span></text:p>
      <text:p text:style-name="P17">§ 7</text:p>
      <text:p text:style-name="P3"><text:span text:style-name="T7">Organ prowadzący </text:span><text:span text:style-name="T5">Przedszkol</text:span><text:span text:style-name="T7">e</text:span><text:span text:style-name="T5"> Wesoła Nutka mo</text:span><text:span text:style-name="T17">ż</text:span><text:span text:style-name="T5">e odst</text:span><text:span text:style-name="T17">ą</text:span><text:span text:style-name="T5">pi</text:span><text:span text:style-name="T17">ć </text:span><text:span text:style-name="T5">od niniejszej umowy </text:span><text:span text:style-name="T8">w przypadku</text:span><text:span text:style-name="T5"> gdy :</text:span></text:p>
      <text:p text:style-name="P3"><text:span text:style-name="T4">1. <text:s/>Rodzice/Opiekunowie nie wnosz</text:span><text:span text:style-name="T15">ą </text:span><text:span text:style-name="T4">terminowo </text:span><text:span text:style-name="T11">opłat związanych ze sprawowaniem opieki nad dzieckiem</text:span><text:span text:style-name="T4"> lub zalegaj</text:span><text:span text:style-name="T15">ą </text:span><text:span text:style-name="T4">z opłatami co najmniej jeden miesi</text:span><text:span text:style-name="T15">ą</text:span><text:span text:style-name="T4">c.</text:span></text:p>
      <text:p text:style-name="P3"><text:span text:style-name="T4">2. Rodzice/Opiekunowie zataili informacje o stanie zdrowia dziecka , co uniemo</text:span><text:span text:style-name="T15">ż</text:span><text:span text:style-name="T4">liwia prawidłowy proces wychowawczo- dydaktyczny.</text:span></text:p>
      <text:p text:style-name="P3"><text:span text:style-name="T4">3. Zachowanie dziecka stwarza zagro</text:span><text:span text:style-name="T15">ż</text:span><text:span text:style-name="T4">enie dla bezpiecze</text:span><text:span text:style-name="T15">ń</text:span><text:span text:style-name="T4">stwa innych dzieci lub uniemo</text:span><text:span text:style-name="T15">ż</text:span><text:span text:style-name="T4">liwia prac</text:span><text:span text:style-name="T15">ę</text:span></text:p>
      <text:p text:style-name="P1">nauczyciela.</text:p>
      <text:p text:style-name="P3"><text:span text:style-name="T4">4. Nast</text:span><text:span text:style-name="T15">ą</text:span><text:span text:style-name="T4">pił brak współpracy mi</text:span><text:span text:style-name="T15">ę</text:span><text:span text:style-name="T4">dzy </text:span><text:span text:style-name="T9">kadrą</text:span><text:span text:style-name="T4"> dydaktyczn</text:span><text:span text:style-name="T9">ą</text:span><text:span text:style-name="T4"> a Rodzicami/Opiekunami w kwestii rozwi</text:span><text:span text:style-name="T15">ą</text:span><text:span text:style-name="T4">zywania problemów powstałych w procesie edukacji i wychowania dziecka.</text:span></text:p>
      <text:p text:style-name="P17">§ 8</text:p>
      <text:p text:style-name="P3"><text:span text:style-name="T4">Umowa mo</text:span><text:span text:style-name="T15">ż</text:span><text:span text:style-name="T4">e by</text:span><text:span text:style-name="T15">ć </text:span><text:span text:style-name="T4">rozwi</text:span><text:span text:style-name="T15">ą</text:span><text:span text:style-name="T4">zana przez ka</text:span><text:span text:style-name="T15">ż</text:span><text:span text:style-name="T4">d</text:span><text:span text:style-name="T15">ą </text:span><text:span text:style-name="T4">ze stron zgodnie z regulaminem Przedszkola </text:span><text:span text:style-name="T5">Wesoła Nutka</text:span><text:span text:style-name="T4"> </text:span><text:span text:style-name="T9">przy czym p</text:span><text:span text:style-name="T4">rzedszkole zachowuje prawo do pełnego wynagrodzenia za miesi</text:span><text:span text:style-name="T15">ą</text:span><text:span text:style-name="T4">c, w którym nast</text:span><text:span text:style-name="T15">ą</text:span><text:span text:style-name="T4">piło wypowiedzenie Umowy.</text:span></text:p>
      <text:p text:style-name="P17">§ 9</text:p>
      <text:p text:style-name="P3"><text:span text:style-name="T4">Wszelkie zmiany w niniejszej umowie wymagaj</text:span><text:span text:style-name="T15">ą </text:span><text:span text:style-name="T4">formy pisemnej.</text:span></text:p>
      <text:p text:style-name="P17">§ 10</text:p>
      <text:p text:style-name="P3"><text:span text:style-name="T4">W sprawach nie uregulowanych niniejsz</text:span><text:span text:style-name="T15">ą </text:span><text:span text:style-name="T4">Umow</text:span><text:span text:style-name="T15">ą </text:span><text:span text:style-name="T4">obowi</text:span><text:span text:style-name="T15">ą</text:span><text:span text:style-name="T4">zuj</text:span><text:span text:style-name="T15">ą </text:span><text:span text:style-name="T4">przepisy Kodeksu Cywilnego.</text:span></text:p>
      <text:p text:style-name="P17">§ 11</text:p>
      <text:p text:style-name="P3"><text:span text:style-name="T4">Strony zobowi</text:span><text:span text:style-name="T15">ą</text:span><text:span text:style-name="T4">zuj</text:span><text:span text:style-name="T15">ą </text:span><text:span text:style-name="T4">si</text:span><text:span text:style-name="T15">ę </text:span><text:span text:style-name="T4">rozstrzyga</text:span><text:span text:style-name="T15">ć </text:span><text:span text:style-name="T4">wszelkie sprawy polubownie. S</text:span><text:span text:style-name="T15">ą</text:span><text:span text:style-name="T4">dem wła</text:span><text:span text:style-name="T15">ś</text:span><text:span text:style-name="T4">ciwym do rozstrzygni</text:span><text:span text:style-name="T15">ę</text:span><text:span text:style-name="T4">cia ewentualnych sporów zwi</text:span><text:span text:style-name="T15">ą</text:span><text:span text:style-name="T4">zanych z realizacj</text:span><text:span text:style-name="T15">ą </text:span><text:span text:style-name="T4">niniejszej umowy jest S</text:span><text:span text:style-name="T15">ą</text:span><text:span text:style-name="T4">d wła</text:span><text:span text:style-name="T15">ś</text:span><text:span text:style-name="T4">ciwy dla siedziby <text:s/>Przedszkola </text:span><text:span text:style-name="T5">Wesoła Nutka</text:span><text:span text:style-name="T4">.</text:span></text:p>
      <text:p text:style-name="P18"><text:s text:c="14"/>§ 12</text:p>
      <text:p text:style-name="P3"><text:span text:style-name="T4">Umowa została sporz</text:span><text:span text:style-name="T15">ą</text:span><text:span text:style-name="T4">dzona w </text:span><text:span text:style-name="T10">dwóch</text:span><text:span text:style-name="T4"> jednobrzmi</text:span><text:span text:style-name="T15">ą</text:span><text:span text:style-name="T4">cych egzemplarzach, po </text:span><text:span text:style-name="T10">jednej</text:span><text:span text:style-name="T4"> dla ka</text:span><text:span text:style-name="T15">ż</text:span><text:span text:style-name="T4">dej ze stron.</text:span></text:p>
      <text:p text:style-name="P5"><text:span text:style-name="T1">O</text:span><text:span text:style-name="T2">ś</text:span><text:span text:style-name="T1">wiadczenie</text:span></text:p>
      <text:p text:style-name="P5"><text:span text:style-name="T4">O</text:span><text:span text:style-name="T15">ś</text:span><text:span text:style-name="T4">wiadczam, </text:span><text:span text:style-name="T15">ż</text:span><text:span text:style-name="T4">e zostałem(łam) zapoznany(a) z Regulaminem Przedszkola Wesoła Nutka.</text:span></text:p>
      <text:p text:style-name="P7">Łuków, dnia <text:s text:c="2"/>…………………………….</text:p>
      <text:p text:style-name="P7">Podpis rodziców /opiekunów prawnych:</text:p>
      <text:p text:style-name="P7"/>
      <text:p text:style-name="P9">1..............................................................................................…</text:p>
      <text:p text:style-name="P9"/>
      <text:p text:style-name="P20">2.................................................................................................</text:p>
      <text:p text:style-name="P5"><text:soft-page-break/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 Nova Cond Light" svg:font-family="'Arial Nova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1pt" officeooo:paragraph-rsid="0027b230" style:font-size-asian="11pt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ova Cond Light" fo:font-size="12pt" officeooo:paragraph-rsid="00268298" style:font-size-asian="12pt" style:font-size-complex="12pt"/>
    </style:style>
    <style:style style:name="MP3" style:family="paragraph" style:parent-style-name="Footer">
      <style:text-properties officeooo:paragraph-rsid="0027b230"/>
    </style:style>
    <style:style style:name="MT1" style:family="text">
      <style:text-properties fo:font-style="normal" fo:font-weight="bold" officeooo:rsid="00213059" style:font-style-asian="normal" style:font-weight-asian="bold" style:font-name-complex="Times New Roman" style:font-style-complex="normal" style:font-weight-complex="bold"/>
    </style:style>
    <style:style style:name="MT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MT3" style:family="text">
      <style:text-properties fo:font-style="normal" fo:font-weight="bold" style:font-style-asian="normal" style:font-weight-asian="bold" style:font-name-complex="TimesNewRoman,Bold" style:font-style-complex="normal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1.931cm" fo:margin-right="1.667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first>
        <text:p text:style-name="MP2"><text:span text:style-name="MT2"><text:tab/><text:tab/>UMOWA O </text:span><text:span text:style-name="MT3">Ś</text:span><text:span text:style-name="MT2">WIADCZENIE USŁUG OPIEKUŃCZO -WYCHOWAWCZYCH NA ROK 201</text:span><text:span text:style-name="MT1">7</text:span><text:span text:style-name="MT2">/201</text:span><text:span text:style-name="MT1">8</text:span></text:p>
      </style:header-first>
      <style:header-left>
        <text:p text:style-name="MP2"><text:span text:style-name="MT1"/></text:p>
      </style:header-lef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1:51:00</meta:creation-date>
    <meta:initial-creator>Toshiba</meta:initial-creator>
    <dc:language>pl-PL</dc:language>
    <meta:print-date>2017-04-24T21:38:10.657000000</meta:print-date>
    <dc:date>2017-04-24T21:36:09.271000000</dc:date>
    <meta:editing-cycles>10</meta:editing-cycles>
    <meta:editing-duration>PT56M28S</meta:editing-duration>
    <meta:generator>LibreOffice/5.2.2.2$Windows_X86_64 LibreOffice_project/8f96e87c890bf8fa77463cd4b640a2312823f3ad</meta:generator>
    <meta:document-statistic meta:table-count="0" meta:image-count="0" meta:object-count="0" meta:page-count="3" meta:paragraph-count="68" meta:word-count="743" meta:character-count="5987" meta:non-whitespace-character-count="5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